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2</text:p>
          </table:table-cell>
          <table:table-cell table:number-columns-repeated="4" table:style-name="ce10"/>
          <table:table-cell office:value-type="string" table:style-name="ce12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16">
            <text:p>2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4" table:style-name="ce17">
            <text:p>1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1</text:p>
          </table:table-cell>
          <table:covered-table-cell/>
          <table:table-cell office:value-type="float" office:value="364800.24" table:style-name="ce20">
            <text:p>364800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37</text:p>
          </table:table-cell>
          <table:covered-table-cell/>
          <table:table-cell office:value-type="float" office:value="7860008.5499999998" table:style-name="ce20">
            <text:p>7860008,5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703:436</text:p>
          </table:table-cell>
          <table:covered-table-cell/>
          <table:table-cell office:value-type="float" office:value="399271.6" table:style-name="ce20">
            <text:p>399271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84</text:p>
          </table:table-cell>
          <table:covered-table-cell/>
          <table:table-cell office:value-type="float" office:value="28560" table:style-name="ce20">
            <text:p>2856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3:335</text:p>
          </table:table-cell>
          <table:covered-table-cell/>
          <table:table-cell office:value-type="float" office:value="43896.6" table:style-name="ce20">
            <text:p>43896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60001:108</text:p>
          </table:table-cell>
          <table:covered-table-cell/>
          <table:table-cell office:value-type="float" office:value="90837.119999999995" table:style-name="ce20">
            <text:p>90837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2:2478</text:p>
          </table:table-cell>
          <table:covered-table-cell/>
          <table:table-cell office:value-type="float" office:value="64616" table:style-name="ce20">
            <text:p>6461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40001:457</text:p>
          </table:table-cell>
          <table:covered-table-cell/>
          <table:table-cell office:value-type="float" office:value="94688" table:style-name="ce20">
            <text:p>9468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70103:852</text:p>
          </table:table-cell>
          <table:covered-table-cell/>
          <table:table-cell office:value-type="float" office:value="24540" table:style-name="ce20">
            <text:p>2454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3:783</text:p>
          </table:table-cell>
          <table:covered-table-cell/>
          <table:table-cell office:value-type="float" office:value="535732.96" table:style-name="ce20">
            <text:p>535732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9:020015:845</text:p>
          </table:table-cell>
          <table:covered-table-cell/>
          <table:table-cell office:value-type="float" office:value="3906311" table:style-name="ce20">
            <text:p>390631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101:2615</text:p>
          </table:table-cell>
          <table:covered-table-cell/>
          <table:table-cell office:value-type="float" office:value="47671.65" table:style-name="ce20">
            <text:p>47671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2:3257</text:p>
          </table:table-cell>
          <table:covered-table-cell/>
          <table:table-cell office:value-type="float" office:value="32323.15" table:style-name="ce20">
            <text:p>32323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103:3504</text:p>
          </table:table-cell>
          <table:covered-table-cell/>
          <table:table-cell office:value-type="float" office:value="74082.84" table:style-name="ce20">
            <text:p>74082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3:614</text:p>
          </table:table-cell>
          <table:covered-table-cell/>
          <table:table-cell office:value-type="float" office:value="306940" table:style-name="ce20">
            <text:p>30694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10001:1142</text:p>
          </table:table-cell>
          <table:covered-table-cell/>
          <table:table-cell office:value-type="float" office:value="26572" table:style-name="ce20">
            <text:p>2657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90007:891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80004:1561</text:p>
          </table:table-cell>
          <table:covered-table-cell/>
          <table:table-cell office:value-type="float" office:value="71516.58" table:style-name="ce20">
            <text:p>71516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40101:1092</text:p>
          </table:table-cell>
          <table:covered-table-cell/>
          <table:table-cell office:value-type="float" office:value="11637" table:style-name="ce20">
            <text:p>11637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80802:15</text:p>
          </table:table-cell>
          <table:covered-table-cell/>
          <table:table-cell office:value-type="float" office:value="125036.58" table:style-name="ce20">
            <text:p>125036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90051:537</text:p>
          </table:table-cell>
          <table:covered-table-cell/>
          <table:table-cell office:value-type="float" office:value="98022" table:style-name="ce20">
            <text:p>9802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91102:85</text:p>
          </table:table-cell>
          <table:covered-table-cell/>
          <table:table-cell office:value-type="float" office:value="361197.48" table:style-name="ce20">
            <text:p>361197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00000:810</text:p>
          </table:table-cell>
          <table:covered-table-cell/>
          <table:table-cell office:value-type="float" office:value="115897.12" table:style-name="ce20">
            <text:p>115897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013:1118</text:p>
          </table:table-cell>
          <table:covered-table-cell/>
          <table:table-cell office:value-type="float" office:value="624987.5" table:style-name="ce20">
            <text:p>624987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20013:1119</text:p>
          </table:table-cell>
          <table:covered-table-cell/>
          <table:table-cell office:value-type="float" office:value="624992.5" table:style-name="ce20">
            <text:p>624992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60016:313</text:p>
          </table:table-cell>
          <table:covered-table-cell/>
          <table:table-cell office:value-type="float" office:value="169050" table:style-name="ce20">
            <text:p>1690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70010:206</text:p>
          </table:table-cell>
          <table:covered-table-cell/>
          <table:table-cell office:value-type="float" office:value="116785.19" table:style-name="ce20">
            <text:p>116785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70010:783</text:p>
          </table:table-cell>
          <table:covered-table-cell/>
          <table:table-cell office:value-type="float" office:value="100190.01" table:style-name="ce20">
            <text:p>100190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30201:6202</text:p>
          </table:table-cell>
          <table:covered-table-cell/>
          <table:table-cell office:value-type="float" office:value="26392.11" table:style-name="ce20">
            <text:p>26392,1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20010:231</text:p>
          </table:table-cell>
          <table:covered-table-cell/>
          <table:table-cell office:value-type="float" office:value="2157019.34" table:style-name="ce20">
            <text:p>2157019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20010:460</text:p>
          </table:table-cell>
          <table:covered-table-cell/>
          <table:table-cell office:value-type="float" office:value="287919.5" table:style-name="ce20">
            <text:p>287919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40005:807</text:p>
          </table:table-cell>
          <table:covered-table-cell/>
          <table:table-cell office:value-type="float" office:value="1870850.61" table:style-name="ce20">
            <text:p>1870850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2:020504:1192</text:p>
          </table:table-cell>
          <table:covered-table-cell/>
          <table:table-cell office:value-type="float" office:value="659921.64" table:style-name="ce20">
            <text:p>659921,6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210001:650</text:p>
          </table:table-cell>
          <table:covered-table-cell/>
          <table:table-cell office:value-type="float" office:value="67013" table:style-name="ce20">
            <text:p>67013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4:020701:107</text:p>
          </table:table-cell>
          <table:covered-table-cell/>
          <table:table-cell office:value-type="float" office:value="120232.84" table:style-name="ce20">
            <text:p>120232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4:030703:1110</text:p>
          </table:table-cell>
          <table:covered-table-cell/>
          <table:table-cell office:value-type="float" office:value="197868.29" table:style-name="ce20">
            <text:p>197868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20608:600</text:p>
          </table:table-cell>
          <table:covered-table-cell/>
          <table:table-cell office:value-type="float" office:value="1668366.4" table:style-name="ce20">
            <text:p>1668366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30401:637</text:p>
          </table:table-cell>
          <table:covered-table-cell/>
          <table:table-cell office:value-type="float" office:value="1728511.65" table:style-name="ce20">
            <text:p>1728511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120203:13</text:p>
          </table:table-cell>
          <table:covered-table-cell/>
          <table:table-cell office:value-type="float" office:value="109772" table:style-name="ce20">
            <text:p>10977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0:040103:108</text:p>
          </table:table-cell>
          <table:covered-table-cell/>
          <table:table-cell office:value-type="float" office:value="109333.12" table:style-name="ce20">
            <text:p>109333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385192.3799999999" table:style-name="ce20">
            <text:p>6385192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205:570</text:p>
          </table:table-cell>
          <table:covered-table-cell/>
          <table:table-cell office:value-type="float" office:value="115725" table:style-name="ce20">
            <text:p>11572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402:136</text:p>
          </table:table-cell>
          <table:covered-table-cell/>
          <table:table-cell office:value-type="float" office:value="84309.3" table:style-name="ce20">
            <text:p>84309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2:2223</text:p>
          </table:table-cell>
          <table:covered-table-cell/>
          <table:table-cell office:value-type="float" office:value="253040" table:style-name="ce20">
            <text:p>25304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403:3910</text:p>
          </table:table-cell>
          <table:covered-table-cell/>
          <table:table-cell office:value-type="float" office:value="239704.3" table:style-name="ce20">
            <text:p>239704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403:3911</text:p>
          </table:table-cell>
          <table:covered-table-cell/>
          <table:table-cell office:value-type="float" office:value="160108.35" table:style-name="ce20">
            <text:p>160108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501:5033</text:p>
          </table:table-cell>
          <table:covered-table-cell/>
          <table:table-cell office:value-type="float" office:value="30903.78" table:style-name="ce20">
            <text:p>30903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507686.559999999" table:style-name="ce20">
            <text:p>24507686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1:1119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1:1119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1:11199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1:11200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1201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1202</text:p>
          </table:table-cell>
          <table:covered-table-cell/>
          <table:table-cell office:value-type="float" office:value="527676.53" table:style-name="ce20">
            <text:p>527676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1:11203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1204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1205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1206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1:1120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1:1120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1209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11210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1211</text:p>
          </table:table-cell>
          <table:covered-table-cell/>
          <table:table-cell office:value-type="float" office:value="315737.90999999997" table:style-name="ce20">
            <text:p>315737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1212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213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1214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215</text:p>
          </table:table-cell>
          <table:covered-table-cell/>
          <table:table-cell office:value-type="float" office:value="352989.92" table:style-name="ce20">
            <text:p>352989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1216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121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21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1219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1220</text:p>
          </table:table-cell>
          <table:covered-table-cell/>
          <table:table-cell office:value-type="float" office:value="411580.46" table:style-name="ce20">
            <text:p>411580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1221</text:p>
          </table:table-cell>
          <table:covered-table-cell/>
          <table:table-cell office:value-type="float" office:value="289224" table:style-name="ce20">
            <text:p>28922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1222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1223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11224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1225</text:p>
          </table:table-cell>
          <table:covered-table-cell/>
          <table:table-cell office:value-type="float" office:value="290421.01" table:style-name="ce20">
            <text:p>290421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1226</text:p>
          </table:table-cell>
          <table:covered-table-cell/>
          <table:table-cell office:value-type="float" office:value="289104" table:style-name="ce20">
            <text:p>28910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122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122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1229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230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231</text:p>
          </table:table-cell>
          <table:covered-table-cell/>
          <table:table-cell office:value-type="float" office:value="321162.96000000002" table:style-name="ce20">
            <text:p>321162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1232</text:p>
          </table:table-cell>
          <table:covered-table-cell/>
          <table:table-cell office:value-type="float" office:value="288992" table:style-name="ce20">
            <text:p>28899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1233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234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235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1236</text:p>
          </table:table-cell>
          <table:covered-table-cell/>
          <table:table-cell office:value-type="float" office:value="470171" table:style-name="ce20">
            <text:p>47017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1:11237</text:p>
          </table:table-cell>
          <table:covered-table-cell/>
          <table:table-cell office:value-type="float" office:value="288552" table:style-name="ce20">
            <text:p>28855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1238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1239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1240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1241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1:11242</text:p>
          </table:table-cell>
          <table:covered-table-cell/>
          <table:table-cell office:value-type="float" office:value="534976" table:style-name="ce20">
            <text:p>53497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1:11243</text:p>
          </table:table-cell>
          <table:covered-table-cell/>
          <table:table-cell office:value-type="float" office:value="866448" table:style-name="ce20">
            <text:p>86644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1244</text:p>
          </table:table-cell>
          <table:covered-table-cell/>
          <table:table-cell office:value-type="float" office:value="865848" table:style-name="ce20">
            <text:p>86584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245</text:p>
          </table:table-cell>
          <table:covered-table-cell/>
          <table:table-cell office:value-type="float" office:value="865056" table:style-name="ce20">
            <text:p>86505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1:11246</text:p>
          </table:table-cell>
          <table:covered-table-cell/>
          <table:table-cell office:value-type="float" office:value="864456" table:style-name="ce20">
            <text:p>86445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1:11247</text:p>
          </table:table-cell>
          <table:covered-table-cell/>
          <table:table-cell office:value-type="float" office:value="578672" table:style-name="ce20">
            <text:p>57867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1:11248</text:p>
          </table:table-cell>
          <table:covered-table-cell/>
          <table:table-cell office:value-type="float" office:value="864792" table:style-name="ce20">
            <text:p>86479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1:11249</text:p>
          </table:table-cell>
          <table:covered-table-cell/>
          <table:table-cell office:value-type="float" office:value="865488" table:style-name="ce20">
            <text:p>86548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1:11250</text:p>
          </table:table-cell>
          <table:covered-table-cell/>
          <table:table-cell office:value-type="float" office:value="534976" table:style-name="ce20">
            <text:p>53497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1:11251</text:p>
          </table:table-cell>
          <table:covered-table-cell/>
          <table:table-cell office:value-type="float" office:value="814835.32" table:style-name="ce20">
            <text:p>814835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1:11252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1:11253</text:p>
          </table:table-cell>
          <table:covered-table-cell/>
          <table:table-cell office:value-type="float" office:value="123857166" table:style-name="ce20">
            <text:p>12385716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1:11254</text:p>
          </table:table-cell>
          <table:covered-table-cell/>
          <table:table-cell office:value-type="float" office:value="501274.62" table:style-name="ce20">
            <text:p>501274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1:11255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1:11256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2079</text:p>
          </table:table-cell>
          <table:covered-table-cell/>
          <table:table-cell office:value-type="float" office:value="28898.240000000002" table:style-name="ce20">
            <text:p>28898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2102:413</text:p>
          </table:table-cell>
          <table:covered-table-cell/>
          <table:table-cell office:value-type="float" office:value="56772.9" table:style-name="ce20">
            <text:p>56772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209134" table:style-name="ce20">
            <text:p>520913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3001:818</text:p>
          </table:table-cell>
          <table:covered-table-cell/>
          <table:table-cell office:value-type="float" office:value="46076.87" table:style-name="ce20">
            <text:p>46076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50502:920</text:p>
          </table:table-cell>
          <table:covered-table-cell/>
          <table:table-cell office:value-type="float" office:value="123573.6" table:style-name="ce20">
            <text:p>123573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50502:921</text:p>
          </table:table-cell>
          <table:covered-table-cell/>
          <table:table-cell office:value-type="float" office:value="152730" table:style-name="ce20">
            <text:p>15273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4:000000:389</text:p>
          </table:table-cell>
          <table:covered-table-cell/>
          <table:table-cell office:value-type="float" office:value="11499491.220000001" table:style-name="ce20">
            <text:p>11499491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4:010601:1820</text:p>
          </table:table-cell>
          <table:covered-table-cell/>
          <table:table-cell office:value-type="float" office:value="69552" table:style-name="ce20">
            <text:p>6955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5:010202:225</text:p>
          </table:table-cell>
          <table:covered-table-cell/>
          <table:table-cell office:value-type="float" office:value="157403.4" table:style-name="ce20">
            <text:p>157403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5:010204:961</text:p>
          </table:table-cell>
          <table:covered-table-cell/>
          <table:table-cell office:value-type="float" office:value="184182.42" table:style-name="ce20">
            <text:p>184182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5280643.19" table:style-name="ce20">
            <text:p>105280643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10201:925</text:p>
          </table:table-cell>
          <table:covered-table-cell/>
          <table:table-cell office:value-type="float" office:value="101268" table:style-name="ce20">
            <text:p>10126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10201:926</text:p>
          </table:table-cell>
          <table:covered-table-cell/>
          <table:table-cell office:value-type="float" office:value="97685.1" table:style-name="ce20">
            <text:p>97685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10201:927</text:p>
          </table:table-cell>
          <table:covered-table-cell/>
          <table:table-cell office:value-type="float" office:value="25072.560000000001" table:style-name="ce20">
            <text:p>25072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8:010201:928</text:p>
          </table:table-cell>
          <table:covered-table-cell/>
          <table:table-cell office:value-type="float" office:value="24478.92" table:style-name="ce20">
            <text:p>24478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8:020301:850</text:p>
          </table:table-cell>
          <table:covered-table-cell/>
          <table:table-cell office:value-type="float" office:value="24311" table:style-name="ce20">
            <text:p>2431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20702:1394</text:p>
          </table:table-cell>
          <table:covered-table-cell/>
          <table:table-cell office:value-type="float" office:value="226800.78" table:style-name="ce20">
            <text:p>226800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8:030501:1796</text:p>
          </table:table-cell>
          <table:covered-table-cell/>
          <table:table-cell office:value-type="float" office:value="67558.399999999994" table:style-name="ce20">
            <text:p>67558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8:030501:1797</text:p>
          </table:table-cell>
          <table:covered-table-cell/>
          <table:table-cell office:value-type="float" office:value="39883.760000000002" table:style-name="ce20">
            <text:p>39883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8:040401:133</text:p>
          </table:table-cell>
          <table:covered-table-cell/>
          <table:table-cell office:value-type="float" office:value="75272.56" table:style-name="ce20">
            <text:p>75272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9:020902:209</text:p>
          </table:table-cell>
          <table:covered-table-cell/>
          <table:table-cell office:value-type="float" office:value="53565" table:style-name="ce20">
            <text:p>5356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1:010406:308</text:p>
          </table:table-cell>
          <table:covered-table-cell/>
          <table:table-cell office:value-type="float" office:value="45149.760000000002" table:style-name="ce20">
            <text:p>45149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1:011501:2075</text:p>
          </table:table-cell>
          <table:covered-table-cell/>
          <table:table-cell office:value-type="float" office:value="98121.32" table:style-name="ce20">
            <text:p>98121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1:021279:378</text:p>
          </table:table-cell>
          <table:covered-table-cell/>
          <table:table-cell office:value-type="float" office:value="206551.73" table:style-name="ce20">
            <text:p>206551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1:021279:379</text:p>
          </table:table-cell>
          <table:covered-table-cell/>
          <table:table-cell office:value-type="float" office:value="87239.46" table:style-name="ce20">
            <text:p>87239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1:021301:2020</text:p>
          </table:table-cell>
          <table:covered-table-cell/>
          <table:table-cell office:value-type="float" office:value="2633172.92" table:style-name="ce20">
            <text:p>2633172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1:040514:389</text:p>
          </table:table-cell>
          <table:covered-table-cell/>
          <table:table-cell office:value-type="float" office:value="10203.75" table:style-name="ce20">
            <text:p>10203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1:040701:2237</text:p>
          </table:table-cell>
          <table:covered-table-cell/>
          <table:table-cell office:value-type="float" office:value="98600" table:style-name="ce20">
            <text:p>986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1:040701:2238</text:p>
          </table:table-cell>
          <table:covered-table-cell/>
          <table:table-cell office:value-type="float" office:value="11894157.439999999" table:style-name="ce20">
            <text:p>11894157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2:030103:4</text:p>
          </table:table-cell>
          <table:covered-table-cell/>
          <table:table-cell office:value-type="float" office:value="59376.24" table:style-name="ce20">
            <text:p>59376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2:080101:231</text:p>
          </table:table-cell>
          <table:covered-table-cell/>
          <table:table-cell office:value-type="float" office:value="101325" table:style-name="ce20">
            <text:p>10132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3:060113:3</text:p>
          </table:table-cell>
          <table:covered-table-cell/>
          <table:table-cell office:value-type="float" office:value="148797.35999999999" table:style-name="ce20">
            <text:p>148797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3:060202:305</text:p>
          </table:table-cell>
          <table:covered-table-cell/>
          <table:table-cell office:value-type="float" office:value="148531.07999999999" table:style-name="ce20">
            <text:p>148531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7:100110:67</text:p>
          </table:table-cell>
          <table:covered-table-cell/>
          <table:table-cell office:value-type="float" office:value="144882.79999999999" table:style-name="ce20">
            <text:p>144882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7:100110:91</text:p>
          </table:table-cell>
          <table:covered-table-cell/>
          <table:table-cell office:value-type="float" office:value="231423.42" table:style-name="ce20">
            <text:p>231423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7:100116:16</text:p>
          </table:table-cell>
          <table:covered-table-cell/>
          <table:table-cell office:value-type="float" office:value="207616.94" table:style-name="ce20">
            <text:p>207616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7:190133:524</text:p>
          </table:table-cell>
          <table:covered-table-cell/>
          <table:table-cell office:value-type="float" office:value="187187" table:style-name="ce20">
            <text:p>187187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7:190217:38</text:p>
          </table:table-cell>
          <table:covered-table-cell/>
          <table:table-cell office:value-type="float" office:value="241501.4" table:style-name="ce20">
            <text:p>241501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8:020211:5</text:p>
          </table:table-cell>
          <table:covered-table-cell/>
          <table:table-cell office:value-type="float" office:value="167290.20000000001" table:style-name="ce20">
            <text:p>167290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8:040401:1169</text:p>
          </table:table-cell>
          <table:covered-table-cell/>
          <table:table-cell office:value-type="float" office:value="299547.3" table:style-name="ce20">
            <text:p>299547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0:090003:11</text:p>
          </table:table-cell>
          <table:covered-table-cell/>
          <table:table-cell office:value-type="float" office:value="35651" table:style-name="ce20">
            <text:p>35651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0:140001:1073</text:p>
          </table:table-cell>
          <table:covered-table-cell/>
          <table:table-cell office:value-type="float" office:value="622644.96" table:style-name="ce20">
            <text:p>622644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1:130402:901</text:p>
          </table:table-cell>
          <table:covered-table-cell/>
          <table:table-cell office:value-type="float" office:value="68547.149999999994" table:style-name="ce20">
            <text:p>68547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4:030313:39</text:p>
          </table:table-cell>
          <table:covered-table-cell/>
          <table:table-cell office:value-type="float" office:value="1007803.74" table:style-name="ce20">
            <text:p>1007803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5:110401:1788</text:p>
          </table:table-cell>
          <table:covered-table-cell/>
          <table:table-cell office:value-type="float" office:value="117656" table:style-name="ce20">
            <text:p>11765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6:020002:271</text:p>
          </table:table-cell>
          <table:covered-table-cell/>
          <table:table-cell office:value-type="float" office:value="218689.94" table:style-name="ce20">
            <text:p>218689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6:030003:1122</text:p>
          </table:table-cell>
          <table:covered-table-cell/>
          <table:table-cell office:value-type="float" office:value="55058.92" table:style-name="ce20">
            <text:p>55058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6:030009:656</text:p>
          </table:table-cell>
          <table:covered-table-cell/>
          <table:table-cell office:value-type="float" office:value="115700.06" table:style-name="ce20">
            <text:p>115700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6:080002:1092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6:080002:1889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6:090007:908</text:p>
          </table:table-cell>
          <table:covered-table-cell/>
          <table:table-cell office:value-type="float" office:value="82477.78" table:style-name="ce20">
            <text:p>82477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6:090007:909</text:p>
          </table:table-cell>
          <table:covered-table-cell/>
          <table:table-cell office:value-type="float" office:value="82302.66" table:style-name="ce20">
            <text:p>82302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6:090007:910</text:p>
          </table:table-cell>
          <table:covered-table-cell/>
          <table:table-cell office:value-type="float" office:value="78822.149999999994" table:style-name="ce20">
            <text:p>78822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7:030110:95</text:p>
          </table:table-cell>
          <table:covered-table-cell/>
          <table:table-cell office:value-type="float" office:value="107316" table:style-name="ce20">
            <text:p>10731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7:080102:205</text:p>
          </table:table-cell>
          <table:covered-table-cell/>
          <table:table-cell office:value-type="float" office:value="4603.5" table:style-name="ce20">
            <text:p>4603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7:080102:540</text:p>
          </table:table-cell>
          <table:covered-table-cell/>
          <table:table-cell office:value-type="float" office:value="113957.55" table:style-name="ce20">
            <text:p>113957,5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7:130103:866</text:p>
          </table:table-cell>
          <table:covered-table-cell/>
          <table:table-cell office:value-type="float" office:value="101262.15" table:style-name="ce20">
            <text:p>101262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7:140103:621</text:p>
          </table:table-cell>
          <table:covered-table-cell/>
          <table:table-cell office:value-type="float" office:value="232.69" table:style-name="ce20">
            <text:p>232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8:070201:409</text:p>
          </table:table-cell>
          <table:covered-table-cell/>
          <table:table-cell office:value-type="float" office:value="20650" table:style-name="ce20">
            <text:p>2065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8:080101:2656</text:p>
          </table:table-cell>
          <table:covered-table-cell/>
          <table:table-cell office:value-type="float" office:value="53169.7" table:style-name="ce20">
            <text:p>53169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8:080101:2657</text:p>
          </table:table-cell>
          <table:covered-table-cell/>
          <table:table-cell office:value-type="float" office:value="61910.3" table:style-name="ce20">
            <text:p>61910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9:010109:1316</text:p>
          </table:table-cell>
          <table:covered-table-cell/>
          <table:table-cell office:value-type="float" office:value="3254878.52" table:style-name="ce20">
            <text:p>3254878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9:120103:114</text:p>
          </table:table-cell>
          <table:covered-table-cell/>
          <table:table-cell office:value-type="float" office:value="78477.77" table:style-name="ce20">
            <text:p>78477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9:120103:121</text:p>
          </table:table-cell>
          <table:covered-table-cell/>
          <table:table-cell office:value-type="float" office:value="81951.31" table:style-name="ce20">
            <text:p>81951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9:120103:135</text:p>
          </table:table-cell>
          <table:covered-table-cell/>
          <table:table-cell office:value-type="float" office:value="79740" table:style-name="ce20">
            <text:p>7974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0:040401:1208</text:p>
          </table:table-cell>
          <table:covered-table-cell/>
          <table:table-cell office:value-type="float" office:value="1529505.04" table:style-name="ce20">
            <text:p>1529505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10202:3752</text:p>
          </table:table-cell>
          <table:covered-table-cell/>
          <table:table-cell office:value-type="float" office:value="6300337.4100000001" table:style-name="ce20">
            <text:p>6300337,4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10202:3753</text:p>
          </table:table-cell>
          <table:covered-table-cell/>
          <table:table-cell office:value-type="float" office:value="9211879.7100000009" table:style-name="ce20">
            <text:p>9211879,7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10202:3754</text:p>
          </table:table-cell>
          <table:covered-table-cell/>
          <table:table-cell office:value-type="float" office:value="173207.04000000001" table:style-name="ce20">
            <text:p>173207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8411419.619999997" table:style-name="ce20">
            <text:p>38411419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10701:815</text:p>
          </table:table-cell>
          <table:covered-table-cell/>
          <table:table-cell office:value-type="float" office:value="58197.54" table:style-name="ce20">
            <text:p>58197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11032:10</text:p>
          </table:table-cell>
          <table:covered-table-cell/>
          <table:table-cell office:value-type="float" office:value="508479.04" table:style-name="ce20">
            <text:p>508479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650286" table:style-name="ce20">
            <text:p>13650286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11301:673</text:p>
          </table:table-cell>
          <table:covered-table-cell/>
          <table:table-cell office:value-type="float" office:value="68366.880000000005" table:style-name="ce20">
            <text:p>68366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11401:2</text:p>
          </table:table-cell>
          <table:covered-table-cell/>
          <table:table-cell office:value-type="float" office:value="10954351.439999999" table:style-name="ce20">
            <text:p>10954351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21515:50</text:p>
          </table:table-cell>
          <table:covered-table-cell/>
          <table:table-cell office:value-type="float" office:value="668000" table:style-name="ce20">
            <text:p>6680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41703:144</text:p>
          </table:table-cell>
          <table:covered-table-cell/>
          <table:table-cell office:value-type="float" office:value="359119.01" table:style-name="ce20">
            <text:p>359119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556425" table:style-name="ce20">
            <text:p>56556425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42104:690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304:617</text:p>
          </table:table-cell>
          <table:covered-table-cell/>
          <table:table-cell office:value-type="float" office:value="89458.559999999998" table:style-name="ce20">
            <text:p>89458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304:618</text:p>
          </table:table-cell>
          <table:covered-table-cell/>
          <table:table-cell office:value-type="float" office:value="103747.08" table:style-name="ce20">
            <text:p>103747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304:619</text:p>
          </table:table-cell>
          <table:covered-table-cell/>
          <table:table-cell office:value-type="float" office:value="127354.2" table:style-name="ce20">
            <text:p>127354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3601:768</text:p>
          </table:table-cell>
          <table:covered-table-cell/>
          <table:table-cell office:value-type="float" office:value="69114" table:style-name="ce20">
            <text:p>6911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3601:769</text:p>
          </table:table-cell>
          <table:covered-table-cell/>
          <table:table-cell office:value-type="float" office:value="69114" table:style-name="ce20">
            <text:p>69114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2:021401:436</text:p>
          </table:table-cell>
          <table:covered-table-cell/>
          <table:table-cell office:value-type="float" office:value="2984910.46" table:style-name="ce20">
            <text:p>2984910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10530:50</text:p>
          </table:table-cell>
          <table:covered-table-cell/>
          <table:table-cell office:value-type="float" office:value="1758919.07" table:style-name="ce20">
            <text:p>1758919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20224:872</text:p>
          </table:table-cell>
          <table:covered-table-cell/>
          <table:table-cell office:value-type="float" office:value="591810.9" table:style-name="ce20">
            <text:p>591810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224:873</text:p>
          </table:table-cell>
          <table:covered-table-cell/>
          <table:table-cell office:value-type="float" office:value="7060569.2999999998" table:style-name="ce20">
            <text:p>7060569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504:484</text:p>
          </table:table-cell>
          <table:covered-table-cell/>
          <table:table-cell office:value-type="float" office:value="888654.34" table:style-name="ce20">
            <text:p>888654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126:1136</text:p>
          </table:table-cell>
          <table:covered-table-cell/>
          <table:table-cell office:value-type="float" office:value="64473" table:style-name="ce20">
            <text:p>64473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219:50</text:p>
          </table:table-cell>
          <table:covered-table-cell/>
          <table:table-cell office:value-type="float" office:value="3645291.3" table:style-name="ce20">
            <text:p>3645291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317:1228</text:p>
          </table:table-cell>
          <table:covered-table-cell/>
          <table:table-cell office:value-type="float" office:value="19456956.48" table:style-name="ce20">
            <text:p>19456956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426:5</text:p>
          </table:table-cell>
          <table:covered-table-cell/>
          <table:table-cell office:value-type="float" office:value="13495656.720000001" table:style-name="ce20">
            <text:p>13495656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502:538</text:p>
          </table:table-cell>
          <table:covered-table-cell/>
          <table:table-cell office:value-type="float" office:value="82935690.109999999" table:style-name="ce20">
            <text:p>82935690,1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40404:2118</text:p>
          </table:table-cell>
          <table:covered-table-cell/>
          <table:table-cell office:value-type="float" office:value="48227.96" table:style-name="ce20">
            <text:p>48227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216:3</text:p>
          </table:table-cell>
          <table:covered-table-cell/>
          <table:table-cell office:value-type="float" office:value="2750003.2000000002" table:style-name="ce20">
            <text:p>2750003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625:458</text:p>
          </table:table-cell>
          <table:covered-table-cell/>
          <table:table-cell office:value-type="float" office:value="1650992.84" table:style-name="ce20">
            <text:p>1650992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4:000000:861</text:p>
          </table:table-cell>
          <table:covered-table-cell/>
          <table:table-cell office:value-type="float" office:value="221767.7" table:style-name="ce20">
            <text:p>221767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4:000000:862</text:p>
          </table:table-cell>
          <table:covered-table-cell/>
          <table:table-cell office:value-type="float" office:value="215452.3" table:style-name="ce20">
            <text:p>215452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4:013901:2063</text:p>
          </table:table-cell>
          <table:covered-table-cell/>
          <table:table-cell office:value-type="float" office:value="648876.12" table:style-name="ce20">
            <text:p>648876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4:020203:895</text:p>
          </table:table-cell>
          <table:covered-table-cell/>
          <table:table-cell office:value-type="float" office:value="209836.52" table:style-name="ce20">
            <text:p>209836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5:011801:4570</text:p>
          </table:table-cell>
          <table:covered-table-cell/>
          <table:table-cell office:value-type="float" office:value="29696.7" table:style-name="ce20">
            <text:p>29696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5:011805:2672</text:p>
          </table:table-cell>
          <table:covered-table-cell/>
          <table:table-cell office:value-type="float" office:value="497624.8" table:style-name="ce20">
            <text:p>497624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5:011909:261</text:p>
          </table:table-cell>
          <table:covered-table-cell/>
          <table:table-cell office:value-type="float" office:value="65664.88" table:style-name="ce20">
            <text:p>65664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909:34</text:p>
          </table:table-cell>
          <table:covered-table-cell/>
          <table:table-cell office:value-type="float" office:value="13386575.310000001" table:style-name="ce20">
            <text:p>13386575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1914:303</text:p>
          </table:table-cell>
          <table:covered-table-cell/>
          <table:table-cell office:value-type="float" office:value="122642.19" table:style-name="ce20">
            <text:p>122642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1914:9</text:p>
          </table:table-cell>
          <table:covered-table-cell/>
          <table:table-cell office:value-type="float" office:value="9609600" table:style-name="ce20">
            <text:p>9609600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2003:737</text:p>
          </table:table-cell>
          <table:covered-table-cell/>
          <table:table-cell office:value-type="float" office:value="101405.49" table:style-name="ce20">
            <text:p>101405,4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2003:738</text:p>
          </table:table-cell>
          <table:covered-table-cell/>
          <table:table-cell office:value-type="float" office:value="97289.4" table:style-name="ce20">
            <text:p>97289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4336:9</text:p>
          </table:table-cell>
          <table:covered-table-cell/>
          <table:table-cell office:value-type="float" office:value="438212.08" table:style-name="ce20">
            <text:p>438212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5944:263</text:p>
          </table:table-cell>
          <table:covered-table-cell/>
          <table:table-cell office:value-type="float" office:value="647461.88" table:style-name="ce20">
            <text:p>647461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6225:239</text:p>
          </table:table-cell>
          <table:covered-table-cell/>
          <table:table-cell office:value-type="float" office:value="1250615.3" table:style-name="ce20">
            <text:p>1250615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6409:592</text:p>
          </table:table-cell>
          <table:covered-table-cell/>
          <table:table-cell office:value-type="float" office:value="727549.68" table:style-name="ce20">
            <text:p>727549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7316:301</text:p>
          </table:table-cell>
          <table:covered-table-cell/>
          <table:table-cell office:value-type="float" office:value="355692.1" table:style-name="ce20">
            <text:p>355692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701:425</text:p>
          </table:table-cell>
          <table:covered-table-cell/>
          <table:table-cell office:value-type="float" office:value="691177.5" table:style-name="ce20">
            <text:p>691177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7:030119:241</text:p>
          </table:table-cell>
          <table:covered-table-cell/>
          <table:table-cell office:value-type="float" office:value="703861.8" table:style-name="ce20">
            <text:p>703861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7:040101:2</text:p>
          </table:table-cell>
          <table:covered-table-cell/>
          <table:table-cell office:value-type="float" office:value="2327514.9" table:style-name="ce20">
            <text:p>2327514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9:020307:564</text:p>
          </table:table-cell>
          <table:covered-table-cell/>
          <table:table-cell office:value-type="float" office:value="30602.81" table:style-name="ce20">
            <text:p>30602,8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9:020307:6</text:p>
          </table:table-cell>
          <table:covered-table-cell/>
          <table:table-cell office:value-type="float" office:value="5277624.1399999997" table:style-name="ce20">
            <text:p>5277624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20309:2086</text:p>
          </table:table-cell>
          <table:covered-table-cell/>
          <table:table-cell office:value-type="float" office:value="40400.01" table:style-name="ce20">
            <text:p>40400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20309:61</text:p>
          </table:table-cell>
          <table:covered-table-cell/>
          <table:table-cell office:value-type="float" office:value="5583373.4800000004" table:style-name="ce20">
            <text:p>5583373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20340:1042</text:p>
          </table:table-cell>
          <table:covered-table-cell/>
          <table:table-cell office:value-type="float" office:value="13161.24" table:style-name="ce20">
            <text:p>13161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50103:241</text:p>
          </table:table-cell>
          <table:covered-table-cell/>
          <table:table-cell office:value-type="float" office:value="93321524.340000004" table:style-name="ce20">
            <text:p>93321524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11607:281</text:p>
          </table:table-cell>
          <table:covered-table-cell/>
          <table:table-cell office:value-type="float" office:value="1210349" table:style-name="ce20">
            <text:p>1210349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0301:3243</text:p>
          </table:table-cell>
          <table:covered-table-cell/>
          <table:table-cell office:value-type="float" office:value="27008.02" table:style-name="ce20">
            <text:p>27008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0401:1141</text:p>
          </table:table-cell>
          <table:covered-table-cell/>
          <table:table-cell office:value-type="float" office:value="17840.400000000001" table:style-name="ce20">
            <text:p>17840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20401:1142</text:p>
          </table:table-cell>
          <table:covered-table-cell/>
          <table:table-cell office:value-type="float" office:value="28104.62" table:style-name="ce20">
            <text:p>28104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20401:1144</text:p>
          </table:table-cell>
          <table:covered-table-cell/>
          <table:table-cell office:value-type="float" office:value="17840.400000000001" table:style-name="ce20">
            <text:p>17840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20701:242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21319:394</text:p>
          </table:table-cell>
          <table:covered-table-cell/>
          <table:table-cell office:value-type="float" office:value="22221.78" table:style-name="ce20">
            <text:p>22221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30407:475</text:p>
          </table:table-cell>
          <table:covered-table-cell/>
          <table:table-cell office:value-type="float" office:value="48023.3" table:style-name="ce20">
            <text:p>48023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30601:48</text:p>
          </table:table-cell>
          <table:covered-table-cell/>
          <table:table-cell office:value-type="float" office:value="43613.7" table:style-name="ce20">
            <text:p>43613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30705:388</text:p>
          </table:table-cell>
          <table:covered-table-cell/>
          <table:table-cell office:value-type="float" office:value="35965.800000000003" table:style-name="ce20">
            <text:p>3596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1:010323:8</text:p>
          </table:table-cell>
          <table:covered-table-cell/>
          <table:table-cell office:value-type="float" office:value="241536.6" table:style-name="ce20">
            <text:p>241536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2:010620:216</text:p>
          </table:table-cell>
          <table:covered-table-cell/>
          <table:table-cell office:value-type="float" office:value="27636.06" table:style-name="ce20">
            <text:p>27636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2" table:number-rows-spanned="1" table:style-name="ce2">
            <text:p>22:72:010807:216</text:p>
          </table:table-cell>
          <table:covered-table-cell/>
          <table:table-cell office:value-type="float" office:value="8718" table:style-name="ce22">
            <text:p>871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7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8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1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4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4000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6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60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60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60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00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4201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54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106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11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11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11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11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112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8:011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11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11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11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11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112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11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11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8:011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1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8:011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8:011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1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8:011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1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8: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1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8:0112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8:011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8:011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8:011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8:0112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8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8:011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8:011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8:0112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8:011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8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8:011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8:011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8:011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8:011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8:011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8:01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8:011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8:011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8:011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8:011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8:011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8:011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8:011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8:011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8:011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8:011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8:011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8:011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8:011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8:011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8:011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2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11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1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8:0112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8:011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8:011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8:011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8:011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8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8:011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8:01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8:011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8:011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1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2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1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1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1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8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8:011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8:011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12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8:011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8:011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8:011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8:0112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8:0112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8:0112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8:0112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8:011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8:011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8:011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1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11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8:011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11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11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11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11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11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8:011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8:01121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8:011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8:011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8:011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8:0112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8:0112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8:011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8:011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8:011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8:011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8:011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8:011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8:011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2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8:011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8:011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8:011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8:011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8:011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8:011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8:011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8:011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11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11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11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2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2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2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11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2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11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8:011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8:011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8:011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8:011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112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1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11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11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11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11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1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12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1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1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1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1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1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1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12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1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11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8:011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8:011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8:011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8:011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8:011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8:011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8:011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8:0112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8:01122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1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1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12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8:01122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8:011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8:011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8:011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8:011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8:011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8:011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8:011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8:011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8:011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8:011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8:01122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8:01122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8:011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8:011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8:01122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8:011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8:011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8:011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8:01123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8:011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8:01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8:011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8:011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1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3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1:02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1:0303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5:031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5:0505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5:0911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5:0911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6:0305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8:11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3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3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3001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3001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300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3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30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3001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3001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3001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3001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3001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3001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3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3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3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3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30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3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30010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3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3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3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3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30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3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3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3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3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3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3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3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30010:5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30010:5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30010:5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3001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3001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30010:5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3001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7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1:01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1:01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1:020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1:02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1:020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1:02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1:02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1:02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1:02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1:020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1:02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1:02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1:02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1:02002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3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6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6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6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6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6: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6: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6:04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7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7:03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0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03:3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0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03:3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03:3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03:3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03:4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03:4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03:4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107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107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107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107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107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107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107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7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107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107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7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7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7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7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107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107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107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107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107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107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7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107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107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107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107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107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107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107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107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107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107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107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107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107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107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107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107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107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107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107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107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107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107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107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107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107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107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107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12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1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1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1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107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107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1071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1071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107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107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107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107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107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107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107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107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107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107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107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107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107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107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107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107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107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107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107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107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107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107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107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107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107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10716: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10716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10716: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10716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71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107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107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107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107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2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2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2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2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2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2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2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107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107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107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107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107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107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107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107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107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107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107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107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107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107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107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107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107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107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107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107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107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107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107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202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2020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0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0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0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0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0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0:01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0:01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0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0:0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0:01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0:0102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0: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0: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0:01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0:01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0: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0:01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0:01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0:01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0: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0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0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0: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0: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0:0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0:01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0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0: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0:01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0: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0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0: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0: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0: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0: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0:01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0:01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0:01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0:01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0: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0: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0: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0: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0: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0:01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0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0: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0: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0: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0: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0: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0:01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0:010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0:010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0: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0: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0: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0:01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0: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0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0: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0: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0: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0:01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0:010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0: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0:01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0:01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0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0:010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0:0103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0:010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0:0103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0:01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0:0103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0:01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0: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0:01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0:0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0:01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0:01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0:01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0:01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0:0103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0:0103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0:0103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0:0103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0:010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0:01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0:0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0:010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0:01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0:01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0:01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0:01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0:0103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0:01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0:01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0:010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0:0103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0:01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0:01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0:01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0:0103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0:01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0:01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0:01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0:01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0:010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0:010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0:01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0:01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0:01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0:01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0:010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0:01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0:01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0:01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0:01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0:01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0:01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0:010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0:0103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0:0103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0:01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0:01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0:01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0:01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0:0103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0:01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0:0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0:010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0:0103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0:01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0:0103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0:0103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0:01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0:010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0:01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0:01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0:01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0:01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0:01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0:010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0:01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0:01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0:0103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0:0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0:01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0:01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0:0103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0:0103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0:01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0:01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0:01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0:010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0:01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0:01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0:010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0:010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0:01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0: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0:0103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0:01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0:0103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0:0103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0:0103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0:0103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0:0103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0:0103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0:010304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0:01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0:01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0:01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0:01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0: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0:01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0:01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0:01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0:01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0:01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0:010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0:01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0:01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0:0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0:0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0:01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0: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0: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0:01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0:0103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0:0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0:0103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0:01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0:0103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0:0103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0:01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0:01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0:0103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0:01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0:01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0:01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0:0103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0:0103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0:01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0:01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0:01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0:01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0:0103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0:0103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0:0103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0:010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0:0103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0:010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0:010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0:01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0:010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0:010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0:0103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0:01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0:0103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0:01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0:01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0:010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0:010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0:01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0:010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0:0103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0:0103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0:0103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0:0103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0:0103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0:0103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0:0103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0:010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0:01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0:01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0:01030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0:0103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0:01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0:0103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0:0103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0:01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0:04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1:010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1:0108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1:0108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1:02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1:0308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1:0308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2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2: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2:04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0000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0000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2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2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2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2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2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205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205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205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20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205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205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205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205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205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205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205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205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205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205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2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205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205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205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205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205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205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205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20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20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20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20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205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2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205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2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20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205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205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20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20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205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2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205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205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20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2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20508:2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20508:3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20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205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20801:3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208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21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21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2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4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40801:7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40801:9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408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40802:5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40802:5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40802:6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40802:6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40802:6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40802:6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40802:8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435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506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4:01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5:0101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5:01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5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6:02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6:04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6:04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6:04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6:04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6:04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6:04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6:33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6:33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6:33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6:3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8:0106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8:0305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1:01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1:0108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1:011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1:02126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1:0405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2:0601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2:060107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2:08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3:06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4: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07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0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0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0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0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27:6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9:03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0:14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0:140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0:14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0:140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0:140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0:14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0:14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0:140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0:14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0:140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0:140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0:14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0:14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0:14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0:1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0:14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0:14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0:14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0:14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0:14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0:14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0:14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0:1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1:11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1:11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1:11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1:110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1:11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1:11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1:11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1:110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1:11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1:11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1:11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1:11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1:11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1:11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1:11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1:11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1:11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1:11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1:11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1:11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1:11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1:110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1:11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1:11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1:11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1:11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1:11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1:11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1:11014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1:110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1:11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1:1103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1:11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1:11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1:1103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1:11031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1:11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1:11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1:11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1:110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1:110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1:11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1:1402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4:01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5:06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7:03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8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8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8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8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8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8: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8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8:02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8:02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8:0204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8:0204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8:0305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8:0305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8:0305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8:0305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8:08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9:12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9:12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1: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1:021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1:0211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1:042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1:0421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1:0421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1:050601:10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1:050601:11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1:050601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1:0506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1:051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1:052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2:0203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2:0207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204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3021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3043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305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401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4015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4015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4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501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5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5015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5015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5015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5015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5015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5015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5015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5015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5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5015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5015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5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5015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5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5015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5015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5015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5015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5015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5015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5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5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503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506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5074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5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508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50825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4: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4:01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4:0113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01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5:0101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5:0101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101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101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101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101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101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104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114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114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11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116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116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11713:45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1180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4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4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4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4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4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14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4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4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4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431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4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433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59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61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6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63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6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632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6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743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1744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1745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177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1771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6:01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7:0102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7:0301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8:0108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8:01083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9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9: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9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9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9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9:01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9:0103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9:01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9:02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9:02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9:0203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9:02034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9:03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9:03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9:03051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9:0305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70:0103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70:01112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70:0112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70:0204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70:0204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70:02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70:030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72:06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72:07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21">
            <text:p>1314</text:p>
          </table:table-cell>
          <table:table-cell office:value-type="string" table:number-columns-spanned="3" table:number-rows-spanned="1" table:style-name="ce2">
            <text:p>22:72:070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AF1306CEDE8FD7D7E8D24BB793957B96B5C55B38E94EEB883C7413B8B2DFAA14C665B3F4C85111082BDFF55B1D4FF0020EDC99F5B1A4D6A0A56E126283D3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3T06:14:42Z</meta:creation-date>
    <dc:date>2024-06-13T06:14:42Z</dc:date>
  </office:meta>
</office:document-meta>
</file>